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REJESTRACYJNE UCZESTNIKA </text:p>
      <text:p text:style-name="P1"/>
      <text:p text:style-name="P1"/>
      <text:p text:style-name="Standard">Ja, niżej podpisany …................................................................................data urodzenia..................... </text:p>
      <text:p text:style-name="Standard"><text:s text:c="32"/>(imię i nazwisko uczestnika drukowanymi literami) </text:p>
      <text:p text:style-name="P5">Oświadczam, że start w zawodach „Dzień Deskorolki”dnia 21-06-2023 podejmuję na własną odpowiedzialność, tzn. w razie wypadku nie będę wnosił żadnych roszczeń w stosunku do organizatora imprezy. </text:p>
      <text:p text:style-name="P5">Oświadczam również, że zapoznałem się z regulaminem imprezy i skate parku w Rzgowie. </text:p>
      <text:p text:style-name="P4"><text:span text:style-name="Domyślna_20_czcionka_20_akapitu"><text:span text:style-name="T7"/></text:span></text:p>
      <text:p text:style-name="P6"><text:span text:style-name="Domyślna_20_czcionka_20_akapitu"><text:span text:style-name="T8">O</text:span></text:span>świadczam, że wyrażam zgodę na przetwarzanie danych osobowych zawartych w oświadczeniu przez Gminny Ośrodek Sportu Turystyki i Rekreacji w Rzgowie, z <text:span text:style-name="Domyślna_20_czcionka_20_akapitu"><text:span text:style-name="T5">siedzibą przy ul. Szkolnej 5, 95-030 Rzgów, w celu podjęcia wszelkich niezbędnych działań związanych z udziałem wydarzeniu zaplanowanych przez GOSTiR. Podstawa prawna:</text:span></text:span> art. 6 ust. 1 lit. a <text:s/><text:span text:style-name="Domyślna_20_czcionka_20_akapitu"><text:span text:style-name="T6">Rozporządzenie Parlamentu Europejskiego i Rady (UE) 2016/679 z dnia 27 kwietnia 2016 r. w sprawie ochrony osób fizycznych w związku z przetwarzaniem danych osobowych i w sprawie swobodnego przepływu takich danych oraz uchylenia dyrektywy 95/46/WE. Pełna informacja o przetwarzanych danych osobowych dostępna na stronie http://www.gostir-rzgow.pl/klauzula-informacyjna/</text:span></text:span></text:p>
      <text:p text:style-name="Standard"/>
      <text:p text:style-name="Standard">…......................................................... </text:p>
      <text:p text:style-name="Standard">(czytelny podpis uczestnika) </text:p>
      <text:p text:style-name="P7"/>
      <text:p text:style-name="P3"/>
      <text:p text:style-name="P1">OŚWIADCZENIE REJESTRACYJNE UCZESTNIKA </text:p>
      <text:p text:style-name="P1"/>
      <text:p text:style-name="P1"/>
      <text:p text:style-name="Standard">Ja, niżej podpisany …................................................................................data urodzenia..................... </text:p>
      <text:p text:style-name="Standard"><text:s text:c="32"/>(imię i nazwisko uczestnika drukowanymi literami) </text:p>
      <text:p text:style-name="P5">Oświadczam, że start w zawodach „Dzień Deskorolki”dnia 21-06-2023 podejmuję na własną odpowiedzialność, tzn. w razie wypadku nie będę wnosił żadnych roszczeń w stosunku do organizatora imprezy. </text:p>
      <text:p text:style-name="P5">Oświadczam również, że zapoznałem się z regulaminem imprezy i skate parku w Rzgowie. </text:p>
      <text:p text:style-name="P4"><text:span text:style-name="Domyślna_20_czcionka_20_akapitu"><text:span text:style-name="T7"/></text:span></text:p>
      <text:p text:style-name="P6"><text:span text:style-name="Domyślna_20_czcionka_20_akapitu"><text:span text:style-name="T8">O</text:span></text:span>świadczam, że wyrażam zgodę na przetwarzanie danych osobowych zawartych w oświadczeniu przez Gminny Ośrodek Sportu Turystyki i Rekreacji w Rzgowie, z <text:span text:style-name="Domyślna_20_czcionka_20_akapitu"><text:span text:style-name="T5">siedzibą przy ul. Szkolnej 5, 95-030 Rzgów, w celu podjęcia wszelkich niezbędnych działań związanych z udziałem wydarzeniu zaplanowanych przez GOSTiR. Podstawa prawna:</text:span></text:span> art. 6 ust. 1 lit. a <text:s/><text:span text:style-name="Domyślna_20_czcionka_20_akapitu"><text:span text:style-name="T6">Rozporządzenie Parlamentu Europejskiego i Rady (UE) 2016/679 z dnia 27 kwietnia 2016 r. w sprawie ochrony osób fizycznych w związku z przetwarzaniem danych osobowych i w sprawie swobodnego przepływu takich danych oraz uchylenia dyrektywy 95/46/WE. Pełna informacja o przetwarzanych danych osobowych dostępna na stronie http://www.gostir-rzgow.pl/klauzula-informacyjna/</text:span></text:span></text:p>
      <text:p text:style-name="Standard"/>
      <text:p text:style-name="Standard">…......................................................... </text:p>
      <text:p text:style-name="P3">(czytelny podpis uczestnika) </text:p>
      <text:p text:style-name="P3"><text:soft-page-break/></text:p>
      <text:p text:style-name="P3">ZGODA RODZICÓW </text:p>
      <text:p text:style-name="P3">(w przypadku niepełnoletnich uczestników) </text:p>
      <text:p text:style-name="P3"/>
      <text:p text:style-name="P2">Oświadczam, że zapoznałem/am się i akceptuję postanowienia regulaminu zawodów </text:p>
      <text:p text:style-name="P2"/>
      <text:p text:style-name="P2">„Dzień Deskorolki” organizowanych przez GOSTiR w </text:p>
      <text:p text:style-name="P2"/>
      <text:p text:style-name="P2">Rzgowie dnia 21-06-2023r. oraz że na własną odpowiedzialność wyrażam zgodę na udział mojego </text:p>
      <text:p text:style-name="P2"/>
      <text:p text:style-name="P2">dziecka............................................................................... w tych zawodach.</text:p>
      <text:p text:style-name="P2"><text:s text:c="23"/>(imię i nazwisko dziecka) </text:p>
      <text:p text:style-name="P2"/>
      <text:p text:style-name="P2"/>
      <text:p text:style-name="P2">dane kontaktowe do opiekuna prawnego dziecka:</text:p>
      <text:p text:style-name="P2"/>
      <text:p text:style-name="P2">imię i nazwisko:............................................................. </text:p>
      <text:p text:style-name="P2"/>
      <text:p text:style-name="P2">nr telefonu: …................................................................ </text:p>
      <text:p text:style-name="P2"/>
      <text:p text:style-name="P2">podpis opiekuna: …...................... </text:p>
      <text:p text:style-name="P2"/>
      <text:p text:style-name="P2">Rzgów dnia …................... </text:p>
      <text:p text:style-name="P6"><text:span text:style-name="Domyślna_20_czcionka_20_akapitu"><text:span text:style-name="T8"/></text:span></text:p>
      <text:p text:style-name="P6"><text:span text:style-name="Domyślna_20_czcionka_20_akapitu"><text:span text:style-name="T8"/></text:span></text:p>
      <text:p text:style-name="P6"><text:span text:style-name="Domyślna_20_czcionka_20_akapitu"><text:span text:style-name="T4">O</text:span></text:span><text:span text:style-name="T1">świadczam, że wyrażam zgodę na przetwarzanie danych osobowych zawartych w oświadczeniu przez Gminny Ośrodek Sportu Turystyki i Rekreacji w Rzgowie, z </text:span><text:span text:style-name="Domyślna_20_czcionka_20_akapitu"><text:span text:style-name="T2">siedzibą przy ul. Szkolnej 5, 95-030 Rzgów, w celu podjęcia wszelkich niezbędnych działań związanych z udziałem w wydarzeniu zaplanowanych przez GOSTiR. Podstawa prawna:</text:span></text:span><text:span text:style-name="T1"> art. 6 ust. 1 lit. a <text:s/></text:span><text:span text:style-name="Domyślna_20_czcionka_20_akapitu"><text:span text:style-name="T3">Rozporządzenie Parlamentu Europejskiego i Rady (UE) 2016/679 z dnia 27 kwietnia 2016 r. w sprawie ochrony osób fizycznych w związku z przetwarzaniem danych osobowych i w sprawie swobodnego przepływu takich danych oraz uchylenia dyrektywy 95/46/WE. Pełna informacja o przetwarzanych danych osobowych dostępna na stronie </text:span></text:span><text:a xlink:type="simple" xlink:href="http://www.gostir-rzgow.pl/klauzula-informacyjna/" text:style-name="Internet_20_link" text:visited-style-name="Visited_20_Internet_20_Link"><text:span text:style-name="Domyślna_20_czcionka_20_akapitu"><text:span text:style-name="T3">http://www.gostir-rzgow.pl/klauzula-informacyjna/</text:span></text:span></text:a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>Data i podpis opiekuna prawnego: …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1T13:19:44.36</meta:creation-date>
    <meta:print-date>2021-09-17T09:31:55.91</meta:print-date>
    <dc:date>2023-06-21T08:54:09.69</dc:date>
    <meta:editing-duration>PT36M27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30" meta:word-count="466" meta:character-count="4186"/>
  </office:meta>
</office:document-meta>
</file>